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i informa che, con D.P.G.R. Veneto n. 183 del 23/12/2015, il Commissario ad Acta Ing. Marco Puiatti è stato ulteriormente prorogato fino al 31/12/2016.</text:p>
      <text:p text:style-name="P1"/>
      <text:p text:style-name="P1">Il Direttore del Consiglio di Bacino Brenta</text:p>
      <text:p text:style-name="P1">D.ssa Giuseppina Cristof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7T15:00:27.03</meta:creation-date>
    <dc:date>2016-01-07T15:05:24.52</dc:date>
    <meta:editing-duration>PT4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34" meta:character-count="222"/>
  </office:meta>
</office:document-meta>
</file>