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80" fo:font-size="20pt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80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/>CONSIGLIO DI BACINO BRENTA</text:p>
      <text:p text:style-name="P3">L.R. del Veneto n. 17 del 27 aprile 2012</text:p>
      <text:p text:style-name="Standard"/>
      <text:p text:style-name="Standard"/>
      <text:p text:style-name="Standard"/>
      <text:p text:style-name="Standard">LINK REGIONE VENETO PER ING. MARCO PUIATTI (DIRIGENTE REGIONALE):</text:p>
      <text:p text:style-name="Standard"/>
      <text:p text:style-name="Standard"/>
      <text:p text:style-name="P4">http://www.regione.veneto.it/web/guest/dirigen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6T15:58:30.73</meta:creation-date>
    <meta:generator>OpenOffice.org/3.3$Win32 OpenOffice.org_project/330m20$Build-9567</meta:generator>
    <dc:date>2014-01-22T13:08:53.43</dc:date>
    <meta:editing-duration>PT4M39S</meta:editing-duration>
    <meta:editing-cycles>4</meta:editing-cycles>
    <meta:document-statistic meta:table-count="0" meta:image-count="0" meta:object-count="0" meta:page-count="1" meta:paragraph-count="4" meta:word-count="23" meta:character-count="180"/>
  </office:meta>
</office:document-meta>
</file>